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130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2"/>SECRETARIA DE SERVIÇOS PÚBLICOS.</text:p>
      <text:p text:style-name="P1"><text:s/></text:p>
      <text:p text:style-name="P1"><text:s text:c="11"/>Capina e Limpeza na Rua Garcia de Queiroz, Conselheiro Paulino.</text:p>
      <text:p text:style-name="P1"><text:s text:c="9"/></text:p>
      <text:p text:style-name="P1"><text:s text:c="5"/></text:p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<text:s/>06 <text:s/>Outubr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6:20:17.16</meta:creation-date>
    <meta:print-date>2011-10-06T14:18:00.95</meta:print-date>
    <dc:date>2011-10-06T14:20:50.83</dc:date>
    <meta:editing-duration>PT02H36M41S</meta:editing-duration>
    <meta:editing-cycles>14</meta:editing-cycles>
    <meta:generator>BrOffice/3.3$Win32 LibreOffice_project/330m19$Build-202</meta:generator>
    <meta:document-statistic meta:table-count="0" meta:image-count="0" meta:object-count="0" meta:page-count="1" meta:paragraph-count="17" meta:word-count="51" meta:character-count="711"/>
  </office:meta>
</office:document-meta>
</file>