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3º SGT. PM.</text:span><text:span text:style-name="T3"> FÁBIO MARQUES SILVA</text:span><text:span text:style-name="T2">,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0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0T13:01:59</meta:creation-date>
    <dc:creator>Marcos Medeiros</dc:creator>
    <dc:date>2011-10-10T13:06:23</dc:date>
    <meta:printed-by>Marcos Medeiros</meta:printed-by>
    <meta:print-date>2011-10-10T13:06:10</meta:print-date>
    <meta:editing-cycles>1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0" meta:character-count="1614"/>
  </office:meta>
</office:document-meta>
</file>