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PAULO CÉSAR DA SILVA </text:span><text:soft-page-break/><text:span text:style-name="T3">PORTELA</text:span><text:span text:style-name="T2">,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0T13:38:19</meta:creation-date>
    <dc:creator>Marcos Medeiros</dc:creator>
    <dc:date>2011-10-10T13:39:01</dc:date>
    <meta:printed-by>Marcos Medeiros</meta:printed-by>
    <meta:print-date>2011-10-10T13:38:57</meta:print-date>
    <meta:editing-cycles>1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2" meta:character-count="1623"/>
  </office:meta>
</office:document-meta>
</file>