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9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5"><text:s text:c="29"/></text:span></text:p>
      <text:p text:style-name="P2"/>
      <text:p text:style-name="P2"><text:s text:c="28"/></text:p>
      <text:p text:style-name="P3"><text:s text:c="6"/>REQUERIMENTO DE INFORMAÇÃO </text:p>
      <text:p text:style-name="P3"/>
      <text:p text:style-name="P3"/>
      <text:p text:style-name="P4"/>
      <text:p text:style-name="P6">Sr. Presidente,</text:p>
      <text:list xml:id="list35528219" text:style-name="L1">
        <text:list-header>
          <text:p text:style-name="P11"/>
        </text:list-header>
      </text:list>
      <text:p text:style-name="P7"><text:span text:style-name="T8">Sirvo-me do presente para solicitar à </text:span><text:span text:style-name="T9"><text:s/></text:span><text:span text:style-name="T8">Secretaria Geral de Governo de Nova Friburgo a</text:span><text:span text:style-name="Strong_20_Emphasis"><text:span text:style-name="T8"> seguinte informação: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list xml:id="list35534633" text:style-name="L2">
        <text:list-item>
          <text:p text:style-name="P18"><text:span text:style-name="T10">Qual <text:s/>a situação da desapropriação da localidade denominada Oberlandia em Varginha. </text:span></text:p>
        </text:list-item>
      </text:list>
      <text:p text:style-name="P5"/>
      <text:p text:style-name="P5"/>
      <text:p text:style-name="P5"/>
      <text:p text:style-name="P5"/>
      <text:list xml:id="list35532616" text:style-name="L3">
        <text:list-header>
          <text:p text:style-name="P12">Nova Friburgo, 08 de Setembro de 2011.</text:p>
          <text:p text:style-name="P12"/>
          <text:p text:style-name="P12"><text:s/>Edson Flávio Coelho</text:p>
          <text:p text:style-name="P13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8-25T11:42:15.55</meta:print-date>
    <meta:editing-duration>PT581H08M51S</meta:editing-duration>
    <dc:date>2011-09-08T15:50:24.65</dc:date>
    <meta:generator>BrOffice.org/3.2$Win32 OpenOffice.org_project/320m18$Build-9502</meta:generator>
    <meta:editing-cycles>364</meta:editing-cycles>
    <meta:document-statistic meta:table-count="0" meta:image-count="1" meta:object-count="0" meta:page-count="1" meta:paragraph-count="12" meta:word-count="57" meta:character-count="505"/>
  </office:meta>
</office:document-meta>
</file>