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2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7" style:family="paragraph" style:parent-style-name="Standard" style:list-style-name="WW8Num1">
      <style:paragraph-properties style:text-autospace="none">
        <style:tab-stops>
          <style:tab-stop style:position="0.635cm"/>
        </style:tab-stops>
      </style:paragraph-properties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 style:text-autospace="none"/>
    </style:style>
    <style:style style:name="P13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6" style:family="paragraph" style:parent-style-name="Standard">
      <style:paragraph-properties fo:margin-left="0cm" fo:margin-right="0cm" fo:text-indent="1.249cm" style:auto-text-indent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17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18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T1" style:family="text">
      <style:text-properties fo:font-size="14pt" fo:font-weight="bold" style:font-name-asian="Arial" style:font-size-asian="14pt" style:font-weight-asian="bold" style:font-size-complex="14pt" style:font-weight-complex="bold"/>
    </style:style>
    <style:style style:name="T2" style:family="text"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4">GABINETE DO VEREADOR MARCOS MEDEIROS</text:p>
      <text:p text:style-name="P5"/>
      <text:p text:style-name="P5"/>
      <text:p text:style-name="P5"/>
      <text:p text:style-name="P6">Ao </text:p>
      <text:p text:style-name="P9">Exmo. Sr. Vereador</text:p>
      <text:p text:style-name="P10">SÉRGIO XAVIER</text:p>
      <text:list text:style-name="WW8Num1">
        <text:list-item>
          <text:p text:style-name="P7">D. Presidente da Câmara Municipal de Nova Friburgo</text:p>
        </text:list-item>
      </text:list>
      <text:p text:style-name="P6"/>
      <text:p text:style-name="P6"/>
      <text:p text:style-name="P8">Senhor Presidente,</text:p>
      <text:p text:style-name="P8"/>
      <text:p text:style-name="P8"/>
      <text:p text:style-name="P12"><text:span text:style-name="T1"><text:tab/></text:span><text:span text:style-name="T2">Requeiro na forma regimental, depois de observadas as formalidades legais, seja submetido ao Douto Plenário desta Egrégia Casa Legislativa, a seguinte proposição:</text:span></text:p>
      <text:p text:style-name="P11"/>
      <text:p text:style-name="P11"/>
      <text:p text:style-name="P16">REQUERIMENTO DE INFORMAÇÃO:</text:p>
      <text:p text:style-name="P16"/>
      <text:p text:style-name="P18"/>
      <text:p text:style-name="P17">Com o Chefe do Executivo, a fim de que informe a esta Casa de Leis, as seguintes indagações: </text:p>
      <text:p text:style-name="P17"/>
      <text:p text:style-name="P17">1- De que forma são autorizadas os grandes shows e eventos no Município de Nova Friburgo, se é feito com alvará, se não for, responder de que forma é feito.</text:p>
      <text:p text:style-name="P17"/>
      <text:p text:style-name="P17">2- Quanto é o valor desse alvará?</text:p>
      <text:p text:style-name="P17"/>
      <text:p text:style-name="P17">3- Se cada ingresso significa uma nota fiscal, e se for, como é feito o controle de quantos ingressos foram vendidos e quanto de imposto foi recolhido.</text:p>
      <text:p text:style-name="P17"/>
      <text:p text:style-name="P17">4- Caso cada ingresso não seja uma nota fiscal, porque não se adota esse critério e esse dinheiro recolhido como imposto seja aplicado na saúde.</text:p>
      <text:p text:style-name="P17"/>
      <text:p text:style-name="P17">5- Que tipo de fiscalização que a Prefeitura Municipal de Nova Friburgo efetua, no dia desses grandes eventos que mobilizam milhares de pessoas.</text:p>
      <text:p text:style-name="P17"/>
      <text:p text:style-name="P17"><text:soft-page-break/>6- Qual a estimativa de arrecadação desses grandes shows.</text:p>
      <text:p text:style-name="P17"/>
      <text:p text:style-name="P17">7- Se há um relatório com dados dos shows realizados nos últimos 5 anos da cidade.</text:p>
      <text:p text:style-name="P17"/>
      <text:p text:style-name="P17">8- Se há um relatório de quanto aumenta a demanda do atendimento no Hospital Municipal Raul Sertã e na Unidade de Pronto Atendimento ( UPA ).</text:p>
      <text:p text:style-name="P17"/>
      <text:p text:style-name="P17"/>
      <text:p text:style-name="P17"/>
      <text:p text:style-name="P18"/>
      <text:p text:style-name="P13">Sala Jean Bazet, 29 de setembro de 2011.</text:p>
      <text:p text:style-name="P14"/>
      <text:p text:style-name="P14"/>
      <text:p text:style-name="P15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I" text:start-value="1000">
        <style:list-level-properties text:min-label-width="0.635cm"/>
      </text:list-level-style-number>
      <text:list-level-style-number text:level="2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10-05T17:59:05</meta:creation-date>
    <dc:creator>Marcos Medeiros</dc:creator>
    <dc:date>2011-10-05T17:59:16</dc:date>
    <meta:editing-cycles>1</meta:editing-cycles>
    <meta:editing-duration>PT11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2" meta:paragraph-count="22" meta:word-count="242" meta:character-count="1432"/>
  </office:meta>
</office:document-meta>
</file>