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Text_20_body_20_indent">
      <style:paragraph-properties fo:margin-left="0cm" fo:margin-right="0cm" fo:text-align="end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text-underline-style="none" style:font-size-asian="15pt" style:font-size-complex="15pt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text-underline-style="none" style:font-size-asian="15pt" style:font-size-complex="15pt"/>
    </style:style>
    <style:style style:name="P15" style:family="paragraph" style:parent-style-name="Text_20_body_20_indent">
      <style:paragraph-properties fo:margin-left="1.244cm" fo:margin-right="0cm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 text:c="79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010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9"><text:s text:c="9"/></text:p>
      <text:p text:style-name="P7"/>
      <text:list xml:id="list37285769" text:style-name="L1">
        <text:list-header>
          <text:p text:style-name="P10">Cumprimentando-o cordialmente, venho requerer a Vossa Excelência a sua imprescindível intervenção na suspeição de <text:span text:style-name="T2">retenção indevida</text:span> do meu projeto de lei nº.1447/09 proposta em 14 de abril de 2009, vez que a sua tramitação já superou 2 anos bem como todos os prazos regimentais previstos no Regimento Interno.</text:p>
        </text:list-header>
      </text:list>
      <text:p text:style-name="P15">Outrossim, esclareço que tal projeto é de extraordinária relevância, pois a proibição de medicamentos sem qualidade irá reduzir acentuadamente a morbimortalidade.</text:p>
      <text:p text:style-name="P15">Ante exposto, de acordo com o art. 141 do RI espero poder contar com a sua nobre apreciação.</text:p>
      <text:p text:style-name="P8"/>
      <text:p text:style-name="P8"/>
      <text:p text:style-name="P8"/>
      <text:p text:style-name="P13">Nova Friburgo, 24 de maio de 2011</text:p>
      <text:p text:style-name="P14"/>
      <text:p text:style-name="P14"/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Renato Abi-Ramia</text:span>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date>2011-05-24T18:02:18.25</dc:date>
    <meta:print-date>2011-05-24T18:03:02.79</meta:print-date>
    <meta:editing-cycles>5</meta:editing-cycles>
    <meta:editing-duration>PT1H23M10S</meta:editing-duration>
    <meta:document-statistic meta:table-count="0" meta:image-count="0" meta:object-count="0" meta:page-count="1" meta:paragraph-count="13" meta:word-count="111" meta:character-count="813"/>
    <meta:user-defined meta:name="Info 1"/>
    <meta:user-defined meta:name="Info 2"/>
    <meta:user-defined meta:name="Info 3"/>
    <meta:user-defined meta:name="Info 4"/>
  </office:meta>
</office:document-meta>
</file>