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ANTÔNIO CARLOS PINHEIRO </text:span><text:soft-page-break/><text:span text:style-name="T3">GONÇALVES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05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05T12:47:10</meta:creation-date>
    <dc:creator>Marcos Medeiros</dc:creator>
    <dc:date>2011-10-05T13:51:19</dc:date>
    <meta:printed-by>Marcos Medeiros</meta:printed-by>
    <meta:print-date>2011-10-05T13:51:03</meta:print-date>
    <meta:editing-cycles>1</meta:editing-cycles>
    <meta:editing-duration>PT48M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8"/>
  </office:meta>
</office:document-meta>
</file>