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HENRIQUE CELSO ZACHARIAS</text:span><text:span text:style-name="T2">,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0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03T16:25:26</meta:creation-date>
    <dc:creator>Marcos Medeiros</dc:creator>
    <dc:date>2011-10-03T16:26:26</dc:date>
    <meta:printed-by>Marcos Medeiros</meta:printed-by>
    <meta:print-date>2011-10-03T16:26:20</meta:print-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9"/>
  </office:meta>
</office:document-meta>
</file>