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4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5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Courier New" style:font-size-complex="12pt" style:font-weight-complex="normal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0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1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4.286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2.831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weight="normal" style:font-weight-asian="normal" style:font-name-complex="Courier New" style:font-weight-complex="normal"/>
    </style:style>
    <style:style style:name="T3" style:family="text">
      <style:text-properties style:font-name="Arial" fo:font-weight="bold" style:font-weight-asian="bold" style:font-name-complex="Courier New" style:font-weight-complex="bold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5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Courier New" fo:font-weight="bold" style:font-weight-asian="bold" style:font-name-complex="Courier New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s text:c="6"/></text:p>
      <text:p text:style-name="P2"/>
      <text:p text:style-name="P2"/>
      <text:p text:style-name="P2"/>
      <text:p text:style-name="P8"><text:span text:style-name="T1">INDICAÇÃO: </text:span><text:span text:style-name="T5">0276/2011</text:span></text:p>
      <text:p text:style-name="P3"/>
      <text:p text:style-name="P4"/>
      <text:p text:style-name="P5"><text:s text:c="6"/>S E N H O R <text:s/>P R E S I D E N T E:</text:p>
      <text:p text:style-name="P9"/>
      <text:p text:style-name="P10"><text:s text:c="27"/></text:p>
      <text:p text:style-name="P11"><text:span text:style-name="T6"><text:s text:c="5"/></text:span><text:span text:style-name="T2">REQUEIRO, à <text:s/>Câmara Municipal de Nova Friburgo, após observadas as formalidades regimentais, que seja encaminhado ao </text:span><text:span text:style-name="T3">Exmo.</text:span><text:span text:style-name="T2"> </text:span><text:span text:style-name="T3">Dr. Heródoto Bento de Mello,</text:span><text:span text:style-name="T2"> DD. Prefeito Municipal de Nova Friburgo, a presente INDICAÇÃO: </text:span></text:p>
      <text:p text:style-name="P2"><text:s text:c="4"/></text:p>
      <text:p text:style-name="P2"><text:s text:c="4"/></text:p>
      <text:p text:style-name="P12"><text:span text:style-name="T3">“</text:span><text:span text:style-name="T4"> <text:s/>CAPINA E LIMPEZA NAS RUAS SERGIPE <text:s/>E ARACAJÚ - NO BAIRRO DE OLARIA.”</text:span></text:p>
      <text:p text:style-name="P13"/>
      <text:p text:style-name="P13"/>
      <text:p text:style-name="P14">JUSTIFICATIVA: O pleito em questão é importante e necessário, <text:s/>tendo em vista que os matos estão invadindo a rua e prejudicando a passagem dos moradores.</text:p>
      <text:p text:style-name="P14"/>
      <text:p text:style-name="P15">Em razão do exposto solicitamos <text:s/>o máximo de atenção e empenho na presente indicação. <text:s/></text:p>
      <text:p text:style-name="P16"/>
      <text:p text:style-name="P16"><text:s text:c="21"/></text:p>
      <text:p text:style-name="P6">Sala Dr. Jean Bazet,</text:p>
      <text:p text:style-name="P7">Em 29 de Setembro de 2011</text:p>
      <text:p text:style-name="P7"/>
      <text:p text:style-name="P7"/>
      <text:p text:style-name="P7"/>
      <text:p text:style-name="P7"/>
      <text:p text:style-name="P7">REINALDO RODRIGUES </text:p>
      <text:p text:style-name="P7"/>
      <text:p text:style-name="P7">VEREADOR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2-23T10:13:08</meta:creation-date>
    <dc:date>2011-09-29T19:07:55</dc:date>
    <meta:print-date>2011-09-29T19:05:39</meta:print-date>
    <meta:editing-cycles>4</meta:editing-cycles>
    <meta:editing-duration>PT32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5" meta:word-count="114" meta:character-count="724"/>
  </office:meta>
</office:document-meta>
</file>