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 Reparo, manutenção, instalação de novos e higienização de orelhões na Rua Augusto Spinelli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30 de setembr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30T15:26:02</meta:creation-date>
    <dc:creator>Marcos Medeiros</dc:creator>
    <dc:date>2011-09-30T15:27:33</dc:date>
    <meta:printed-by>Marcos Medeiros</meta:printed-by>
    <meta:print-date>2011-09-30T15:27:19</meta:print-date>
    <meta:editing-cycles>1</meta:editing-cycles>
    <meta:editing-duration>PT1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4" meta:character-count="511"/>
  </office:meta>
</office:document-meta>
</file>