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7" style:family="text">
      <style:text-properties fo:font-size="15pt" style:text-underline-style="none" style:font-size-asian="15pt" style:font-size-complex="15pt"/>
    </style:style>
    <style:style style:name="T8" style:family="text">
      <style:text-properties fo:font-style="normal" style:text-underline-style="none" style:font-style-asian="normal" style:font-style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755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<text:span text:style-name="T6"><text:s/>( Sec. de Obras ) <text:s/></text:span><text:span text:style-name="T7"><text:s/></text:span><text:span text:style-name="T8">, </text:span>a presente <text:span text:style-name="T1">INDICAÇÃO:</text:span></text:p>
      <text:p text:style-name="P7"/>
      <text:p text:style-name="P7"/>
      <text:p text:style-name="P7">ENCAMINHAMENTO DE SOLUÇÃO PARA CANALIZAÇÃO DE ÁGUAS QUE PASSAM PELO HOSPITAL SÃO LUCAS. </text:p>
      <text:p text:style-name="P7"/>
      <text:p text:style-name="P5">Sala Dr. Tancredo de Almeida Neves,</text:p>
      <text:p text:style-name="P5">Em 08 de Setembr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9-08T14:48:52.09</dc:date>
    <meta:print-date>2011-09-08T14:47:57.26</meta:print-date>
    <meta:editing-cycles>1330</meta:editing-cycles>
    <meta:editing-duration>PT33H47M31S</meta:editing-duration>
    <meta:document-statistic meta:table-count="0" meta:image-count="1" meta:object-count="0" meta:page-count="1" meta:paragraph-count="14" meta:word-count="99" meta:character-count="1013"/>
    <meta:user-defined meta:name="Info 1"/>
    <meta:user-defined meta:name="Info 2"/>
    <meta:user-defined meta:name="Info 3"/>
    <meta:user-defined meta:name="Info 4"/>
  </office:meta>
</office:document-meta>
</file>