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 - 038/2011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e <text:span text:style-name="T1"><text:s/>Humberto Damasceno <text:s/></text:span><text:s/>no último dia 02 de outubro de 2011, desejando-lhe saúde, paz e prosperidade.</text:p>
      <text:p text:style-name="P4"/>
      <text:p text:style-name="P2"/>
      <text:p text:style-name="P2"/>
      <text:p text:style-name="P2"/>
      <text:p text:style-name="P2"/>
      <text:p text:style-name="P5"><text:s/>Sala Dr. Jean Bazet</text:p>
      <text:p text:style-name="P5">Em 03 de outubro de 2011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2-10T15:43:12</meta:creation-date>
    <dc:date>2011-10-03T16:28:11.96</dc:date>
    <meta:print-date>2009-03-03T14:30:12</meta:print-date>
    <meta:editing-cycles>9</meta:editing-cycles>
    <meta:editing-duration>PT47M45S</meta:editing-duration>
    <meta:document-statistic meta:table-count="0" meta:image-count="0" meta:object-count="0" meta:page-count="1" meta:paragraph-count="7" meta:word-count="57" meta:character-count="363"/>
    <meta:user-defined meta:name="Informações 1"/>
    <meta:user-defined meta:name="Informações 2"/>
    <meta:user-defined meta:name="Informações 3"/>
    <meta:user-defined meta:name="Informações 4"/>
  </office:meta>
</office:document-meta>
</file>