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2º SGT. PM.</text:span><text:span text:style-name="T3"> JOSÉ AUGUSTO PEREIRA </text:span><text:soft-page-break/><text:span text:style-name="T3">ANTÔNIO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0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03T14:47:33</meta:creation-date>
    <dc:creator>Marcos Medeiros</dc:creator>
    <dc:date>2011-10-03T14:51:49</dc:date>
    <meta:printed-by>Marcos Medeiros</meta:printed-by>
    <meta:print-date>2011-10-03T14:51:01</meta:print-date>
    <meta:editing-cycles>1</meta:editing-cycles>
    <meta:editing-duration>PT4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3"/>
  </office:meta>
</office:document-meta>
</file>