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ize="13pt" fo:font-style="italic" style:font-size-asian="13pt" style:font-style-asian="italic" style:font-size-complex="13pt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list-style-name="L1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3"/>
      <text:p text:style-name="P4">VOTO DE CONGRATULAÇÃO: 079 /2011 <text:s text:c="2"/></text:p>
      <text:p text:style-name="P4"/>
      <text:p text:style-name="P5"><text:span text:style-name="T4"><text:s text:c="14"/>Requeiro</text:span><text:span text:style-name="T6">, após observadas as formalidades regimentais, que seja consignado na ata dos nossos trabalhos um voto de </text:span><text:span text:style-name="T5">CONGRATULAÇÃO </text:span><text:span text:style-name="T7">para os anivers</text:span><text:span text:style-name="T6">ariantes de 27/09/2011 a 30/09/2011:</text:span></text:p>
      <text:p text:style-name="P11"/>
      <text:p text:style-name="P11"/>
      <text:list xml:id="list33556176" text:style-name="L1">
        <text:list-item>
          <text:p text:style-name="P13">Srª Adriana Mira Rocha – 28/09;</text:p>
        </text:list-item>
        <text:list-item>
          <text:p text:style-name="P13">Sr. Carlos Eduardo de Lima – 30/09;</text:p>
        </text:list-item>
        <text:list-item>
          <text:p text:style-name="P13">Sr. Cosme K. Da Conceição – 29/09;</text:p>
        </text:list-item>
        <text:list-item>
          <text:p text:style-name="P13">Srª Danielle Silva de Souza – 28/09;</text:p>
        </text:list-item>
        <text:list-item>
          <text:p text:style-name="P13">Jov. Danilo Knupp da Conceição – 30/09;</text:p>
        </text:list-item>
        <text:list-item>
          <text:p text:style-name="P13">Srª Delcy Teodoro de Oliveira – 29/09;</text:p>
        </text:list-item>
        <text:list-item>
          <text:p text:style-name="P13">Sr. Diemes dos Santos da Rosa – 28/09;</text:p>
        </text:list-item>
        <text:list-item>
          <text:p text:style-name="P13">Srª Dóris de Castro Coelho – 30/09;</text:p>
        </text:list-item>
        <text:list-item>
          <text:p text:style-name="P13">Srª Edila Pereira C. Da Silva – 29/09;</text:p>
        </text:list-item>
        <text:list-item>
          <text:p text:style-name="P13">Sr. Gilberto Gonçalves Bazilio – 30/09;</text:p>
        </text:list-item>
        <text:list-item>
          <text:p text:style-name="P13">Srª Luciana Gonçalves da Silva – 30/09;</text:p>
        </text:list-item>
        <text:list-item>
          <text:p text:style-name="P13">Sr. Luiz Carlos Cabral – 30/09;</text:p>
        </text:list-item>
        <text:list-item>
          <text:p text:style-name="P13">Sr. Luiz Fernandes Alexandre – 28/09;</text:p>
        </text:list-item>
        <text:list-item>
          <text:p text:style-name="P13">Srª Léa Barbosa Sancho – 30/09;</text:p>
        </text:list-item>
        <text:list-item>
          <text:p text:style-name="P13">Srª Maiara dos Santos Rosa – 28/09;</text:p>
        </text:list-item>
        <text:list-item>
          <text:p text:style-name="P13">Sr. Manuel Antunes Soares – 30/09;</text:p>
        </text:list-item>
        <text:list-item>
          <text:p text:style-name="P13">Srª Rosângela Maria Batista Emmerick – 28/09;</text:p>
        </text:list-item>
        <text:list-item>
          <text:p text:style-name="P13">Srª Tatiane Sorrentino Campos – 27/09;</text:p>
        </text:list-item>
        <text:list-item>
          <text:p text:style-name="P13"/>
        </text:list-item>
      </text:list>
      <text:p text:style-name="P6"/>
      <text:p text:style-name="P7">Sala Dr. Jean Bazet,</text:p>
      <text:p text:style-name="P7">em 03 de outubro de 2011</text:p>
      <text:p text:style-name="P8"/>
      <text:p text:style-name="P8"/>
      <text:p text:style-name="P8"/>
      <text:p text:style-name="P8"/>
      <text:p text:style-name="P9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1-10-03T14:05:40.71</dc:date>
    <meta:print-date>2011-10-03T14:05:13.61</meta:print-date>
    <meta:editing-cycles>50</meta:editing-cycles>
    <meta:editing-duration>PT12H5M15S</meta:editing-duration>
    <meta:document-statistic meta:table-count="0" meta:image-count="1" meta:object-count="0" meta:page-count="1" meta:paragraph-count="29" meta:word-count="224" meta:character-count="1278"/>
    <meta:user-defined meta:name="Informações 1"/>
    <meta:user-defined meta:name="Informações 2"/>
    <meta:user-defined meta:name="Informações 3"/>
    <meta:user-defined meta:name="Informações 4"/>
  </office:meta>
</office:document-meta>
</file>