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5">Com o Ilmo. Sr. </text:span><text:span text:style-name="T6">BRUNO BARBOSA</text:span><text:span text:style-name="T2">, </text:span><text:span text:style-name="T4">inspetor,</text:span><text:span text:style-name="T5"> lotado na 151ª Delegacia de Polícia, matrícula nº 889.249-9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29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9T16:37:08</meta:creation-date>
    <dc:creator>Marcos Medeiros</dc:creator>
    <dc:date>2011-09-29T16:39:00</dc:date>
    <meta:printed-by>Marcos Medeiros</meta:printed-by>
    <meta:print-date>2011-09-29T16:38:56</meta:print-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5" meta:character-count="704"/>
  </office:meta>
</office:document-meta>
</file>