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3"><text:span text:style-name="T1"><text:tab/></text:span><text:span text:style-name="T3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VOTO DE CONGRATULAÇÃO</text:p>
      <text:p text:style-name="P11"/>
      <text:p text:style-name="P11"/>
      <text:p text:style-name="P11"/>
      <text:p text:style-name="P17"><text:span text:style-name="T5">Com o Ilmo. Sr. </text:span><text:span text:style-name="T2">FLÁVIO MOREIRA CALVÃO</text:span><text:span text:style-name="T4">, investigador, </text:span><text:span text:style-name="T5"><text:s/>na 151ª Delegacia de Polícia, matrícula nº 968.972-0, pelos excelentes serviços prestados a sociedade, aos quais auxiliou no cumprimento das metas estabelecidas pela Secretaria de Estado de Segurança, no primeiro semestre de 2011.</text:span></text:p>
      <text:p text:style-name="P18"/>
      <text:p text:style-name="P17"><text:s/></text:p>
      <text:p text:style-name="Standard"/>
      <text:p text:style-name="P15"/>
      <text:p text:style-name="P15">Sala Jean Bazet, 30 de setembro de 2011.</text:p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30T14:32:22</meta:creation-date>
    <dc:creator>Marcos Medeiros</dc:creator>
    <dc:date>2011-09-30T14:34:17</dc:date>
    <meta:printed-by>Marcos Medeiros</meta:printed-by>
    <meta:print-date>2011-09-30T14:34:13</meta:print-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5" meta:character-count="710"/>
  </office:meta>
</office:document-meta>
</file>