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1"/>
      <text:p text:style-name="P11"/>
      <text:p text:style-name="P11"/>
      <text:p text:style-name="P17"><text:span text:style-name="T5">Com a Ilma. Sra. </text:span><text:span text:style-name="T2">VIVIANE DE AZEVEDO WERNECK</text:span><text:span text:style-name="T4">, oficial de cartório, </text:span><text:span text:style-name="T5"><text:s/>na 151ª Delegacia de Polícia, pelos excelentes serviços prestados a sociedade, aos quais auxiliou no cumprimento das metas estabelecidas pela Secretaria de Estado de Segurança, no primeiro semestre de 2011.</text:span></text:p>
      <text:p text:style-name="P18"/>
      <text:p text:style-name="P17"><text:s/></text:p>
      <text:p text:style-name="Standard"/>
      <text:p text:style-name="P15"/>
      <text:p text:style-name="P15">Sala Jean Bazet, 30 de setembro de 2011.</text:p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30T13:58:25</meta:creation-date>
    <dc:creator>Marcos Medeiros</dc:creator>
    <dc:date>2011-09-30T14:12:45</dc:date>
    <meta:printed-by>Marcos Medeiros</meta:printed-by>
    <meta:print-date>2011-09-30T14:12:33</meta:print-date>
    <meta:editing-cycles>1</meta:editing-cycles>
    <meta:editing-duration>PT14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4" meta:character-count="699"/>
  </office:meta>
</office:document-meta>
</file>