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fo:font-size="15pt" style:text-underline-style="none" style:font-size-asian="15pt" style:font-size-complex="15pt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1"><text:s text:c="9"/></text:p>
      <text:p text:style-name="P11"/>
      <text:p text:style-name="P11"/>
      <text:p text:style-name="P11"><text:s text:c="51"/></text:p>
      <text:p text:style-name="P2"><text:s text:c="5"/></text:p>
      <text:p text:style-name="P2"><text:s text:c="98"/>INDICAÇÃO: 1775/11</text:p>
      <text:p text:style-name="P2"/>
      <text:p text:style-name="P1"/>
      <text:p text:style-name="P1"/>
      <text:p text:style-name="P6"/>
      <text:p text:style-name="P5">Requeiro, após observadas as formalidades regimentais, que seja encaminhado ao Exmo. Dr. Dermeval Barbosa Moreira Neto<text:span text:style-name="T1">, </text:span>Prefeito do Município de Nova Friburgo <text:span text:style-name="T6"><text:s text:c="4"/></text:span><text:span text:style-name="T9">(Secretaria Municipal de Obras ) </text:span><text:span text:style-name="T10">, </text:span>a presente <text:span text:style-name="T1">INDICAÇÃO:</text:span></text:p>
      <text:p text:style-name="P7"/>
      <text:p text:style-name="P7"/>
      <text:p text:style-name="P7">REPARAÇÃO, COMPACTAÇÃO, CONSTRUÇÃO DE GALERIAS DE ÁGUAS PLUVIAIS E PAVIMENTAÇÃO DE TRECHO QUE DESABOU EM DEZEMBRO NA ESTRADA PREFEITO CÉSAR GUINLE, PRÓXIMO AO ANTIGO CAVS - PONTE DA SAUDADE.</text:p>
      <text:p text:style-name="P7"/>
      <text:p text:style-name="P4">Sala Dr. Tancredo de Almeida Neves,</text:p>
      <text:p text:style-name="P4">Em 14 de Setembro de 2011</text:p>
      <text:p text:style-name="P1"/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9-14T09:12:13.58</dc:date>
    <meta:print-date>2011-09-14T09:10:06.70</meta:print-date>
    <meta:editing-cycles>1403</meta:editing-cycles>
    <meta:editing-duration>PT34H39M57S</meta:editing-duration>
    <meta:document-statistic meta:table-count="0" meta:image-count="1" meta:object-count="0" meta:page-count="1" meta:paragraph-count="14" meta:word-count="115" meta:character-count="1131"/>
    <meta:user-defined meta:name="Info 1"/>
    <meta:user-defined meta:name="Info 2"/>
    <meta:user-defined meta:name="Info 3"/>
    <meta:user-defined meta:name="Info 4"/>
  </office:meta>
</office:document-meta>
</file>