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8">Exmo. Sr. Vereador</text:p>
      <text:p text:style-name="P9">SÉRGIO XAVIER</text:p>
      <text:list text:style-name="WW8Num1">
        <text:list-item>
          <text:p text:style-name="P18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2"><text:span text:style-name="T1"><text:tab/></text:span><text:span text:style-name="T3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3">VOTO DE CONGRATULAÇÃO</text:p>
      <text:p text:style-name="P10"/>
      <text:p text:style-name="P10"/>
      <text:p text:style-name="P10"/>
      <text:p text:style-name="P16"><text:span text:style-name="T4">Com a Ilma. Sra. </text:span><text:span text:style-name="T5">EDNA DIAS FOLLY</text:span><text:span text:style-name="T2">, </text:span><text:span text:style-name="T4">inspetora lotada na 151ª Delegacia de Polícia, matrícula nº 257.640-3, pelos excelentes serviços prestados a sociedade, aos quais auxiliou no cumprimento das metas estabelecidas pela Secretaria de Estado de Segurança, no primeiro semestre de 2011.</text:span></text:p>
      <text:p text:style-name="P17"/>
      <text:p text:style-name="P16"><text:s/></text:p>
      <text:p text:style-name="Standard"/>
      <text:p text:style-name="P14"/>
      <text:p text:style-name="P14">Sala Jean Bazet, 27 de setembro de 2011.</text:p>
      <text:p text:style-name="P14"/>
      <text:p text:style-name="P14"/>
      <text:p text:style-name="P1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7T14:12:38</meta:creation-date>
    <dc:creator>Marcos Medeiros</dc:creator>
    <dc:date>2011-09-27T14:15:43</dc:date>
    <meta:printed-by>Marcos Medeiros</meta:printed-by>
    <meta:print-date>2011-09-27T14:15:39</meta:print-date>
    <meta:editing-cycles>2</meta:editing-cycles>
    <meta:editing-duration>PT2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06" meta:character-count="707"/>
  </office:meta>
</office:document-meta>
</file>