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4">Com a Ilma. Sra. </text:span><text:span text:style-name="T5">DEBORA H. DE OLIVEIRA PIMENTEL</text:span><text:span text:style-name="T2">, </text:span><text:span text:style-name="T4">inspetora lotada na 151ª Delegacia de Polícia, matrícula nº 268.691-3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27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7T14:36:58</meta:creation-date>
    <dc:creator>Marcos Medeiros</dc:creator>
    <dc:date>2011-09-27T14:38:24</dc:date>
    <meta:printed-by>Marcos Medeiros</meta:printed-by>
    <meta:print-date>2011-09-27T14:38:20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8" meta:character-count="722"/>
  </office:meta>
</office:document-meta>
</file>