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VANDERLEI TARDIM</text:span><text:span text:style-name="T2">,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7:20:25</meta:creation-date>
    <dc:creator>Marcos Medeiros</dc:creator>
    <dc:date>2011-09-26T17:20:58</dc:date>
    <meta:printed-by>Marcos Medeiros</meta:printed-by>
    <meta:print-date>2011-09-26T17:20:54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