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2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4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5" style:family="text">
      <style:text-properties style:font-name="Times New Roman" style:font-name-complex="Courier New1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7" style:family="text">
      <style:text-properties style:text-underline-style="solid" style:text-underline-width="auto" style:text-underline-color="font-color" style:font-name-complex="Courier New1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9" style:family="text">
      <style:text-properties style:font-name-complex="Courier New1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95/11</text:p>
      <text:p text:style-name="P2"/>
      <text:p text:style-name="P1"/>
      <text:p text:style-name="P1"/>
      <text:p text:style-name="P6"/>
      <text:p text:style-name="P18"><text:span text:style-name="T7">Requeiro, após observadas as formalidades regimentais, que seja encaminhado ao Exmo. Dr. Dermeval Barbosa Moreira Neto</text:span><text:span text:style-name="T8">, </text:span><text:span text:style-name="T7">Prefeito do Município de Nova Friburgo </text:span><text:span text:style-name="T13"><text:s text:c="4"/></text:span><text:span text:style-name="T9">( SEC. DE ASSISTÊNCIA SOCIAL )</text:span><text:span text:style-name="T14"> , </text:span><text:span text:style-name="T11">a presente </text:span><text:span text:style-name="T12">INDICAÇÃO:</text:span></text:p>
      <text:p text:style-name="P20"/>
      <text:p text:style-name="P7"/>
      <text:p text:style-name="P14">VERIFICACAO DO NUMERO E SITUAÇÃO DOS INÚMEROS CIDADÃOS EM SITUAÇÃO DE MENDICÂNCIA NO MUNICÍPIO DE NOVA FRIBURGO. </text:p>
      <text:p text:style-name="P14"/>
      <text:p text:style-name="P19"><text:span text:style-name="T9"/></text:p>
      <text:p text:style-name="P5"/>
      <text:p text:style-name="P4"/>
      <text:p text:style-name="P4"/>
      <text:p text:style-name="P4"/>
      <text:p text:style-name="P4">Sala Dr. Tancredo de Almeida Neves,</text:p>
      <text:p text:style-name="P4">Em 21 de Setem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21T10:43:08.83</dc:date>
    <meta:print-date>2011-09-21T10:38:50.29</meta:print-date>
    <meta:editing-cycles>1478</meta:editing-cycles>
    <meta:editing-duration>PT35H43M23S</meta:editing-duration>
    <meta:document-statistic meta:table-count="0" meta:image-count="1" meta:object-count="0" meta:page-count="1" meta:paragraph-count="14" meta:word-count="104" meta:character-count="1052"/>
    <meta:user-defined meta:name="Info 1"/>
    <meta:user-defined meta:name="Info 2"/>
    <meta:user-defined meta:name="Info 3"/>
    <meta:user-defined meta:name="Info 4"/>
  </office:meta>
</office:document-meta>
</file>