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93/11</text:p>
      <text:p text:style-name="P2"/>
      <text:p text:style-name="P1"/>
      <text:p text:style-name="P1"/>
      <text:p text:style-name="P6"/>
      <text:p text:style-name="P17"><text:span text:style-name="T7">Requeiro, após observadas as formalidades regimentais, que seja encaminhado ao Exmo. Dr. Dermeval Barbosa Moreira Neto</text:span><text:span text:style-name="T8">, </text:span><text:span text:style-name="T7">Prefeito do Município de Nova Friburgo </text:span><text:span text:style-name="T11"><text:s text:c="4"/>( Defesa Civil ) <text:s/>, </text:span><text:span text:style-name="T10">a presente </text:span><text:span text:style-name="T9">INDICAÇÃO:</text:span></text:p>
      <text:p text:style-name="Standard"/>
      <text:p text:style-name="P7"/>
      <text:p text:style-name="P4"/>
      <text:p text:style-name="P18"><text:span text:style-name="T12">REVISAO NO LAUDO DE INTERDIÇÃO DE ALGUMAS RESIDÊNCIAS DO BAIRRO </text:span><text:span text:style-name="T9">LAZARETO COM ACOMPANHAMENTO DA ASSOCIAÇÃO DE MORADORES.</text:span></text:p>
      <text:p text:style-name="P5"/>
      <text:p text:style-name="P4"/>
      <text:p text:style-name="P4"/>
      <text:p text:style-name="P4"/>
      <text:p text:style-name="P4">Sala Dr. Tancredo de Almeida Neves,</text:p>
      <text:p text:style-name="P4">Em 21 de Setembro de 2011</text:p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21T10:35:37.03</dc:date>
    <meta:print-date>2011-09-21T10:33:04.37</meta:print-date>
    <meta:editing-cycles>1470</meta:editing-cycles>
    <meta:editing-duration>PT35H35M56S</meta:editing-duration>
    <meta:document-statistic meta:table-count="0" meta:image-count="1" meta:object-count="0" meta:page-count="2" meta:paragraph-count="14" meta:word-count="102" meta:character-count="1045"/>
    <meta:user-defined meta:name="Info 1"/>
    <meta:user-defined meta:name="Info 2"/>
    <meta:user-defined meta:name="Info 3"/>
    <meta:user-defined meta:name="Info 4"/>
  </office:meta>
</office:document-meta>
</file>