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6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10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11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2"/>
      <text:p text:style-name="P12"/>
      <text:p text:style-name="P16"><text:span text:style-name="T1">INDICAÇÃO: 0263/</text:span><text:span text:style-name="T2">2011</text:span></text:p>
      <text:p text:style-name="P9"/>
      <text:p text:style-name="P10"/>
      <text:p text:style-name="P11"><text:s text:c="6"/>S E N H O R <text:s/>P R E S I D E N T E:</text:p>
      <text:p text:style-name="P15"/>
      <text:p text:style-name="P2"><text:s text:c="27"/></text:p>
      <text:p text:style-name="P1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12"><text:s text:c="4"/></text:p>
      <text:p text:style-name="P12"><text:s text:c="3"/></text:p>
      <text:p text:style-name="P12"/>
      <text:p text:style-name="P3">“RECAPEAMENTO ASFALTÍCO <text:s/>E CONSERTO <text:s/>DE BURACOS NA ALAMEDA PRINCESA ISABEL – NO BAIRRO VALE DOS PINHEIROS”.</text:p>
      <text:p text:style-name="P3"/>
      <text:p text:style-name="P4"/>
      <text:p text:style-name="P4">JUSTIFICATIVA: <text:span text:style-name="T6">O pleito em tela é de grande importância tendo em vista que <text:s/>a <text:s/>Alameda se encontra com diversos buracos e afundamento, <text:s text:c="2"/>prejudicando sensivelmente o tráfego de veículos. <text:s/></text:span></text:p>
      <text:p text:style-name="P5"/>
      <text:p text:style-name="P5"/>
      <text:p text:style-name="P5">Em razão do exposto, solicitamos o máximo de atenção e empenho na presente indicação.</text:p>
      <text:p text:style-name="P5"/>
      <text:p text:style-name="P5"><text:s/></text:p>
      <text:p text:style-name="P14">Sala Dr. Jean Bazet</text:p>
      <text:p text:style-name="P14">Em <text:s/>21 de Setembro <text:s/>de 2011</text:p>
      <text:p text:style-name="P6"/>
      <text:p text:style-name="P6"/>
      <text:p text:style-name="P8">___________________________</text:p>
      <text:p text:style-name="P13">REINALDO RODRIGUES</text:p>
      <text:p text:style-name="P13">VEREADO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5-13T11:20:18</meta:creation-date>
    <dc:date>2011-09-21T18:01:22</dc:date>
    <meta:print-date>2011-09-21T17:58:46</meta:print-date>
    <meta:editing-cycles>1</meta:editing-cycles>
    <meta:editing-duration>PT3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20" meta:character-count="800"/>
  </office:meta>
</office:document-meta>
</file>