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/>
      <text:p text:style-name="P8"><text:span text:style-name="T1">INDICAÇÃO: 0262/</text:span><text:span text:style-name="T2">2011</text:span></text:p>
      <text:p text:style-name="P9"/>
      <text:p text:style-name="P10"/>
      <text:p text:style-name="P11"><text:s text:c="6"/>S E N H O R <text:s/>P R E S I D E N T E:</text:p>
      <text:p text:style-name="P15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2"><text:s text:c="4"/></text:p>
      <text:p text:style-name="P12"><text:s text:c="3"/></text:p>
      <text:p text:style-name="P2">“RECAPEAMENTO ASFALTÍCO <text:s/>E CONSERTOS <text:s/>NAS <text:s text:c="2"/>RUAS MARIA JOSÉ DUTRA DE CASTRO <text:s/>E <text:s/>PASTEUR - NO BAIRRO VALE DOS PINHEIROS”.</text:p>
      <text:p text:style-name="P2"/>
      <text:p text:style-name="P3"/>
      <text:p text:style-name="P3">JUSTIFICATIVA: <text:span text:style-name="T6">O pleito em tela é de grande importância tendo em vista que <text:s/>a rua <text:s text:c="2"/>encontra-se com diversos pontos sem asfalto <text:s/>e com diversos buracos, prejudicando sensivelmente o tráfego de veículos. <text:s/></text:span></text:p>
      <text:p text:style-name="P4"/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><text:s/></text:p>
      <text:p text:style-name="P14">Sala Dr. Jean Bazet</text:p>
      <text:p text:style-name="P14">Em <text:s/>21 de Setembro de 2011</text:p>
      <text:p text:style-name="P5"/>
      <text:p text:style-name="P5"/>
      <text:p text:style-name="P7">___________________________</text:p>
      <text:p text:style-name="P13">REINALDO RODRIGUES</text:p>
      <text:p text:style-name="P13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3T11:20:18</meta:creation-date>
    <dc:date>2011-09-21T18:09:04</dc:date>
    <meta:print-date>2011-09-21T17:43:31</meta:print-date>
    <meta:editing-cycles>1</meta:editing-cycles>
    <meta:editing-duration>PT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7" meta:character-count="828"/>
  </office:meta>
</office:document-meta>
</file>