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Courier New" style:font-weight-complex="bold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8"><text:span text:style-name="T1">INDICAÇÃO: 0261/</text:span><text:span text:style-name="T2">2011</text:span></text:p>
      <text:p text:style-name="P9"/>
      <text:p text:style-name="P10"/>
      <text:p text:style-name="P11"><text:s text:c="6"/>S E N H O R <text:s/>P R E S I D E N T E:</text:p>
      <text:p text:style-name="P16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2"><text:s text:c="4"/></text:p>
      <text:p text:style-name="P12"><text:s text:c="2"/></text:p>
      <text:p text:style-name="P15"/>
      <text:p text:style-name="P15"><text:s text:c="15"/>“ RECAPEAMENTO ASFALTÍCO NA ALAMEDA GUANABARA NO </text:p>
      <text:p text:style-name="P15"><text:s text:c="50"/>BAIRRO <text:s/>VALE DOS PINHEIROS”. <text:s text:c="9"/></text:p>
      <text:p text:style-name="P3"/>
      <text:p text:style-name="P3">JUSTIFICATIVA: <text:span text:style-name="T6">O pleito em tela é de grande importância tendo em vista que <text:s/>a rua <text:s text:c="2"/>encontra-se com diversos pontos com buracos e afundamentos prejudicando sensivelmente o tráfego de veículos. <text:s/></text:span></text:p>
      <text:p text:style-name="P4"/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><text:s/></text:p>
      <text:p text:style-name="P14">Sala Dr. Jean Bazet</text:p>
      <text:p text:style-name="P14">Em <text:s/>21 de Setembro <text:s/>de 2011</text:p>
      <text:p text:style-name="P5"/>
      <text:p text:style-name="P5"/>
      <text:p text:style-name="P7">___________________________</text:p>
      <text:p text:style-name="P13">REINALDO RODRIGUES</text:p>
      <text:p text:style-name="P13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1:20:18</meta:creation-date>
    <dc:date>2011-09-21T17:46:27</dc:date>
    <meta:print-date>2011-09-21T17:36:41</meta:print-date>
    <meta:editing-cycles>1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7" meta:character-count="850"/>
  </office:meta>
</office:document-meta>
</file>