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Conserto de buracos em toda extensão da Rua Benjamin Constant-Conselheiro Paulino.</text:p>
      <text:p text:style-name="P14"/>
      <text:p text:style-name="P14"/>
      <text:p text:style-name="P14"/>
      <text:p text:style-name="P15"/>
      <text:p text:style-name="P16"><text:span text:style-name="T2">Sala Jean Bazet, 22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2:10:54</meta:creation-date>
    <dc:creator>Marcos Medeiros</dc:creator>
    <dc:date>2011-09-22T12:12:40</dc:date>
    <meta:printed-by>Marcos Medeiros</meta:printed-by>
    <meta:print-date>2011-09-22T12:12:35</meta:print-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0"/>
  </office:meta>
</office:document-meta>
</file>