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4"/>
      <text:p text:style-name="P13"/>
      <text:p text:style-name="P11">VOTO DE CONGRATULAÇÃO</text:p>
      <text:p text:style-name="P12"/>
      <text:p text:style-name="P12"/>
      <text:p text:style-name="P17"><text:span text:style-name="T4">Com o Ilmo. Sr.</text:span><text:span text:style-name="T2"> CARLOS ANTÔNIO MADURO</text:span><text:span text:style-name="T4">, Secretário Municipal Assistência e Desenvolvimento Social e Trabalho, pela passagem do seu aniversário no dia 25 de setembro.</text:span></text:p>
      <text:p text:style-name="P18"><text:s/></text:p>
      <text:p text:style-name="Standard"/>
      <text:p text:style-name="Standard"/>
      <text:p text:style-name="P15"/>
      <text:p text:style-name="P15">Sala Jean Bazet, 26 de setem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6T10:12:12</meta:creation-date>
    <dc:creator>Marcos Medeiros</dc:creator>
    <dc:date>2011-09-26T10:19:48</dc:date>
    <meta:printed-by>Marcos Medeiros</meta:printed-by>
    <meta:print-date>2011-09-26T10:19:07</meta:print-date>
    <meta:editing-cycles>1</meta:editing-cycles>
    <meta:editing-duration>PT7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8" meta:character-count="590"/>
  </office:meta>
</office:document-meta>
</file>