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3"/>
      <text:p text:style-name="P11">VOTO DE CONGRATULAÇÃO</text:p>
      <text:p text:style-name="P12"/>
      <text:p text:style-name="P12"/>
      <text:p text:style-name="P17"><text:span text:style-name="T4">Com o Ilmo. Dr. </text:span><text:span text:style-name="T2">LEONI RIBEIRO CHIARELLI</text:span><text:span text:style-name="T4">, médico</text:span><text:span text:style-name="T6">, </text:span><text:span text:style-name="T4">pelos relevantes serviços prestados a sociedade.</text:span></text:p>
      <text:p text:style-name="P18"><text:s/></text:p>
      <text:p text:style-name="Standard"/>
      <text:p text:style-name="Standard"/>
      <text:p text:style-name="P15"/>
      <text:p text:style-name="P15">Sala Jean Bazet, 23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3T12:22:58</meta:creation-date>
    <dc:creator>Marcos Medeiros</dc:creator>
    <dc:date>2011-09-23T12:24:28</dc:date>
    <meta:printed-by>Marcos Medeiros</meta:printed-by>
    <meta:print-date>2011-09-23T12:24:06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3"/>
  </office:meta>
</office:document-meta>
</file>