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3"/>
      <text:p text:style-name="P11">VOTO DE CONGRATULAÇÃO</text:p>
      <text:p text:style-name="P12"/>
      <text:p text:style-name="P12"/>
      <text:p text:style-name="P17"><text:span text:style-name="T4">Com a Ilma. Sra. </text:span><text:span text:style-name="T2">VIVIANE KLEIN</text:span><text:span text:style-name="T4">, pela passagem do seu aniversário no dia 7 de setembro.</text:span></text:p>
      <text:p text:style-name="P18"><text:s/></text:p>
      <text:p text:style-name="Standard"/>
      <text:p text:style-name="Standard"/>
      <text:p text:style-name="P15"/>
      <text:p text:style-name="P15">Sala Jean Bazet, 23 de setem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3T12:39:43</meta:creation-date>
    <dc:creator>Marcos Medeiros</dc:creator>
    <dc:date>2011-09-23T12:43:05</dc:date>
    <meta:printed-by>Marcos Medeiros</meta:printed-by>
    <meta:print-date>2011-09-23T12:42:28</meta:print-date>
    <meta:editing-cycles>1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12"/>
  </office:meta>
</office:document-meta>
</file>