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2º SGT. PM.</text:span><text:span text:style-name="T3"> SÉRGIO ESPINOSA FERREIRA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6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6T13:42:55</meta:creation-date>
    <dc:creator>Marcos Medeiros</dc:creator>
    <dc:date>2011-09-26T13:45:53</dc:date>
    <meta:printed-by>Marcos Medeiros</meta:printed-by>
    <meta:print-date>2011-09-26T13:45:44</meta:print-date>
    <meta:editing-cycles>1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20"/>
  </office:meta>
</office:document-meta>
</file>