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ULISSES CÂNDIDO DA SILVA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2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2T14:53:24</meta:creation-date>
    <dc:creator>Marcos Medeiros</dc:creator>
    <dc:date>2011-09-22T14:54:10</dc:date>
    <meta:printed-by>Marcos Medeiros</meta:printed-by>
    <meta:print-date>2011-09-22T14:54:06</meta:print-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0"/>
  </office:meta>
</office:document-meta>
</file>