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1º SGT. PM.</text:span><text:span text:style-name="T3"> CRISTÓVÃO TARDIN DO COUTO</text:span><text:span text:style-name="T2">,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2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2T14:23:29</meta:creation-date>
    <dc:creator>Marcos Medeiros</dc:creator>
    <dc:date>2011-09-22T14:24:14</dc:date>
    <meta:printed-by>Marcos Medeiros</meta:printed-by>
    <meta:print-date>2011-09-22T14:24:10</meta:print-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1"/>
  </office:meta>
</office:document-meta>
</file>