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CLAUDINEI DE MENEZE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3:54:02</meta:creation-date>
    <dc:creator>Marcos Medeiros</dc:creator>
    <dc:date>2011-09-22T13:57:43</dc:date>
    <meta:printed-by>Marcos Medeiros</meta:printed-by>
    <meta:print-date>2011-09-22T13:54:20</meta:print-date>
    <meta:editing-cycles>1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