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2"/><text:span text:style-name="T1"><text:s/>INDICAÇÃO: <text:s text:c="27"/>117.2011.</text:span></text:p>
      <text:p text:style-name="Standard"/>
      <text:p text:style-name="Standard"/>
      <text:p text:style-name="Standard"/>
      <text:p text:style-name="Standard"><text:s text:c="12"/>Sr. Presidente,</text:p>
      <text:p text:style-name="Standard"/>
      <text:p text:style-name="Standard"/>
      <text:p text:style-name="Standard"><text:s text:c="12"/>Requeiro, após <text:s/>observadas <text:s/>as <text:s/>formalidades regimentais, que seja <text:s/>encaminhado <text:s/>a</text:p>
      <text:p text:style-name="Standard"/>
      <text:p text:style-name="Standard"><text:s text:c="12"/>SECRETARIA DE SERVIÇOS PÚBLICOS.</text:p>
      <text:p text:style-name="P1"><text:s/></text:p>
      <text:p text:style-name="P1"><text:s text:c="11"/>CAPINA E LIMPEZA na Av. Ferroviários – Conselheiro Paulino.</text:p>
      <text:p text:style-name="P1"><text:s text:c="9"/></text:p>
      <text:p text:style-name="P1"><text:s text:c="5"/></text:p>
      <text:p text:style-name="P1"/>
      <text:p text:style-name="P1"><text:s text:c="8"/>justificativa:</text:p>
      <text:p text:style-name="P1"/>
      <text:p text:style-name="P2"><text:s text:c="7"/>É NECESSÁRIO O ATENDIMENTO DESTA INDICAÇÃO O MAIS RÁPIDO POSSÍVEL.</text:p>
      <text:p text:style-name="P1"/>
      <text:p text:style-name="P1"><text:s text:c="10"/></text:p>
      <text:p text:style-name="P1"/>
      <text:p text:style-name="P1"/>
      <text:p text:style-name="P1"/>
      <text:p text:style-name="P1"/>
      <text:p text:style-name="P1"><text:s text:c="51"/>Sala Dr. Jean Bazet.</text:p>
      <text:p text:style-name="P1"/>
      <text:p text:style-name="P1"><text:s text:c="44"/><text:tab/>Em <text:s/>20 de Setembro de 2011.</text:p>
      <text:p text:style-name="P1"/>
      <text:p text:style-name="P1"/>
      <text:p text:style-name="P1"/>
      <text:p text:style-name="P1"/>
      <text:p text:style-name="P1"><text:s text:c="15"/></text:p>
      <text:p text:style-name="P1"><text:s text:c="56"/>Nami Nassif.</text:p>
      <text:p text:style-name="P1"><text:s text:c="59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23T16:20:17.16</meta:creation-date>
    <meta:print-date>2011-09-20T14:04:50.62</meta:print-date>
    <dc:date>2011-09-20T17:46:35.75</dc:date>
    <meta:editing-duration>PT02H36M41S</meta:editing-duration>
    <meta:editing-cycles>14</meta:editing-cycles>
    <meta:generator>BrOffice.org/3.1$Win32 OpenOffice.org_project/310m11$Build-9399</meta:generator>
    <meta:document-statistic meta:table-count="0" meta:image-count="0" meta:object-count="0" meta:page-count="1" meta:paragraph-count="17" meta:word-count="51" meta:character-count="710"/>
  </office:meta>
</office:document-meta>
</file>