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/>
      <text:p text:style-name="P4"><text:span text:style-name="T1">INDICAÇÃO: 0251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><text:s text:c="3"/></text:p>
      <text:p text:style-name="P8"/>
      <text:p text:style-name="P14">“ REFORMA DOS BUEIROS DA RUA AMAPÁ – BAIRRO DE OLARIA .”</text:p>
      <text:p text:style-name="P14"/>
      <text:p text:style-name="P15"/>
      <text:p text:style-name="P15"/>
      <text:p text:style-name="P15">JUSTIFICATIVA: <text:span text:style-name="T6">O pleito em tela e de grande importância tendo em vista que os bueiros se encontram danificados <text:s/>necessitando de reparo.</text:span></text:p>
      <text:p text:style-name="P16"/>
      <text:p text:style-name="P16">Em razão do exposto, solicitamos o máximo de atenção e empenho na presente indicação.</text:p>
      <text:p text:style-name="P16"/>
      <text:p text:style-name="P15"/>
      <text:p text:style-name="P16"/>
      <text:p text:style-name="P17"><text:s/></text:p>
      <text:p text:style-name="P10">Sala Dr. Jean Bazet</text:p>
      <text:p text:style-name="P10">Em <text:s/>20 de Setembr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8-03T15:02:33</meta:creation-date>
    <dc:date>2011-09-20T20:18:28</dc:date>
    <meta:print-date>2011-09-20T20:17:13</meta:print-date>
    <meta:editing-cycles>2</meta:editing-cycles>
    <meta:editing-duration>PT2H10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07" meta:character-count="695"/>
  </office:meta>
</office:document-meta>
</file>