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50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RETIRADA DE ENTULHOS NA RUA THOMÁS EDSON <text:s/>NO BAIRRO VALE DOS PINHEIROS”.</text:span></text:p>
      <text:p text:style-name="P15"/>
      <text:p text:style-name="P15"/>
      <text:p text:style-name="P16">JUSTIFICATIVA: O pleito em questão é importante e necessário, <text:s/>tendo em vista que os entulhos estão prejudicando as passagens <text:s/>dos moradores e veícul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20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20T20:09:44</dc:date>
    <meta:print-date>2011-09-20T20:08:35</meta:print-date>
    <meta:editing-cycles>2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2" meta:character-count="754"/>
  </office:meta>
</office:document-meta>
</file>