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4"><text:span text:style-name="T1">INDICAÇÃO: 0259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 REVISÃO NA ILUMINAÇÃO DA RUA MARECHAL DEODORO DA FONSECA NO CENTRO.”</text:p>
      <text:p text:style-name="P14"/>
      <text:p text:style-name="P15"/>
      <text:p text:style-name="P15"/>
      <text:p text:style-name="P15">JUSTIFICATIVA: <text:span text:style-name="T6">O pleito em tela e de grande importância tendo em vista que <text:s/>diversos <text:s/>pontos com lâmpadas queimadas, prejudicando o comércio local.</text:span></text:p>
      <text:p text:style-name="P16"><text:s/></text:p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21 <text:s/>de <text:s/>Setembr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8-03T15:02:33</meta:creation-date>
    <dc:date>2011-09-21T15:23:20</dc:date>
    <meta:print-date>2011-09-21T15:22:11</meta:print-date>
    <meta:editing-cycles>1</meta:editing-cycles>
    <meta:editing-duration>PT4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10" meta:character-count="724"/>
  </office:meta>
</office:document-meta>
</file>