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none" style:font-size-asian="15pt" style:font-size-complex="15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83/11</text:p>
      <text:p text:style-name="P2"/>
      <text:p text:style-name="P1"/>
      <text:p text:style-name="P1"/>
      <text:p text:style-name="P6"/>
      <text:p text:style-name="P5">Requeiro, após observadas as formalidades regimentais, que seja encaminhado ao Exmo. Dr. Dermeval Barbosa Moreira Neto<text:span text:style-name="T1">, </text:span>Prefeito do Município de Nova Friburgo <text:span text:style-name="T6"><text:s text:c="4"/></text:span><text:span text:style-name="T7">( DER ). ,</text:span><text:span text:style-name="T9"> </text:span>a presente <text:span text:style-name="T1">INDICAÇÃO:</text:span></text:p>
      <text:p text:style-name="P7"/>
      <text:p text:style-name="P7"/>
      <text:p text:style-name="P7">RECONSTRUÇÃO DE ENCOSTA NA RJ 150 RODOVIA QUE LIGA CENTRO / CHÁCARA DO PARAÍSO EM FRENTE AO POSTO DE GASOLINA MB. VIA DE GRANDE RISCO PARA COMUNIDADE. </text:p>
      <text:p text:style-name="P4"/>
      <text:p text:style-name="P4"/>
      <text:p text:style-name="P4"/>
      <text:p text:style-name="P4">Sala Dr. Tancredo de Almeida Neves,</text:p>
      <text:p text:style-name="P4">Em 14 de Setembro de 2011</text:p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14T09:35:47.35</dc:date>
    <meta:print-date>2011-09-14T09:33:50.43</meta:print-date>
    <meta:editing-cycles>1438</meta:editing-cycles>
    <meta:editing-duration>PT35H03M10S</meta:editing-duration>
    <meta:document-statistic meta:table-count="0" meta:image-count="1" meta:object-count="0" meta:page-count="1" meta:paragraph-count="14" meta:word-count="111" meta:character-count="1068"/>
    <meta:user-defined meta:name="Info 1"/>
    <meta:user-defined meta:name="Info 2"/>
    <meta:user-defined meta:name="Info 3"/>
    <meta:user-defined meta:name="Info 4"/>
  </office:meta>
</office:document-meta>
</file>