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0.76cm" fo:margin-right="0cm" fo:text-indent="0cm" style:auto-text-indent="false" style:page-number="auto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3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3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 style:list-style-name="L2">
      <style:paragraph-properties fo:text-align="justify" style:justify-single-word="false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4pt"/>
    </style:style>
    <style:style style:name="T13" style:family="text">
      <style:text-properties style:font-size-asian="14pt"/>
    </style:style>
    <style:style style:name="T14" style:family="text">
      <style:text-properties style:font-weight-asian="normal"/>
    </style:style>
    <style:style style:name="T15" style:family="text">
      <style:text-properties style:font-size-complex="14pt"/>
    </style:style>
    <style:style style:name="T16" style:family="text">
      <style:text-properties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8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17"/><text:span text:style-name="T6"><text:s text:c="29"/></text:span></text:p>
      <text:p text:style-name="P2"/>
      <text:p text:style-name="P2"><text:s text:c="28"/></text:p>
      <text:p text:style-name="P3"><text:s text:c="6"/>REQUERIMENTO DE INFORMAÇÃO </text:p>
      <text:p text:style-name="P3"/>
      <text:p text:style-name="P3"/>
      <text:p text:style-name="P4"/>
      <text:p text:style-name="P6">Sr. Presidente,</text:p>
      <text:list xml:id="list34190257" text:style-name="L1">
        <text:list-header>
          <text:p text:style-name="P10"/>
        </text:list-header>
      </text:list>
      <text:p text:style-name="P7"><text:span text:style-name="T8">Sirvo-me do presente para solicitar à</text:span><text:span text:style-name="T9"> </text:span><text:span text:style-name="Strong_20_Emphasis"><text:span text:style-name="T8">Secretaria Municipal de Governo e de Planejamento </text:span></text:span><text:span text:style-name="T8">a</text:span><text:span text:style-name="Strong_20_Emphasis"><text:span text:style-name="T8"> seguinte informação:</text:span></text:span></text:p>
      <text:p text:style-name="P7"><text:span text:style-name="Strong_20_Emphasis"><text:span text:style-name="T8"/></text:span></text:p>
      <text:p text:style-name="P7"><text:span text:style-name="Strong_20_Emphasis"><text:span text:style-name="T7"/></text:span></text:p>
      <text:list xml:id="list34197208" text:style-name="L2">
        <text:list-item>
          <text:p text:style-name="P11"><text:span text:style-name="Strong_20_Emphasis"><text:span text:style-name="T11">Se foi comunicado pelo BNDS sobre a disponibilização de “nova liberação de recursos para o município de Nova Friburgo' de acordo com o que vem sendo publicado pela imprensa local. </text:span></text:span><text:s/></text:p>
        </text:list-item>
        <text:list-item>
          <text:p text:style-name="P14"><text:span text:style-name="T8">Caso a resposta ao item anterior seja positiva, informar qual o planejamento das secretarias citadas para divulgação ou não junto aos empresários friburguenses.</text:span></text:p>
        </text:list-item>
        <text:list-item>
          <text:p text:style-name="P15">Informar, caso seja informativo itens anteriores. Qual valor oficial da "nova liberação de recursos para o município de Nova Friburgo pelo BNDS". </text:p>
        </text:list-item>
        <text:list-item>
          <text:p text:style-name="P15">Informar prazos de pagamento, taxas de juros e documentos necessários à liberação dos recursos.</text:p>
        </text:list-item>
        <text:list-item>
          <text:p text:style-name="P15"><text:s/>Informar se o município sabe quantas empresas estão aguardando liberação de empréstimos.</text:p>
          <text:p text:style-name="P11"/>
        </text:list-item>
      </text:list>
      <text:p text:style-name="P5"/>
      <text:p text:style-name="P5"/>
      <text:p text:style-name="P5"/>
      <text:p text:style-name="P5"/>
      <text:list xml:id="list34189865" text:style-name="L3">
        <text:list-header>
          <text:p text:style-name="P12">Nova Friburgo, 21 de Setembro de 2011.</text:p>
          <text:p text:style-name="P12"/>
          <text:p text:style-name="P12"><text:s/>Edson Flávio Coelho</text:p>
          <text:p text:style-name="P13">Vereador <text:s text:c="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Mangal" style:font-size-complex="7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3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1-09-21T14:04:07.65</meta:print-date>
    <meta:editing-duration>PT581H13M18S</meta:editing-duration>
    <dc:date>2011-09-21T14:08:48.10</dc:date>
    <meta:generator>BrOffice.org/3.2$Win32 OpenOffice.org_project/320m18$Build-9502</meta:generator>
    <meta:editing-cycles>375</meta:editing-cycles>
    <meta:document-statistic meta:table-count="0" meta:image-count="1" meta:object-count="0" meta:page-count="1" meta:paragraph-count="16" meta:word-count="152" meta:character-count="1100"/>
  </office:meta>
</office:document-meta>
</file>