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 </text:span><text:span text:style-name="T3">HUÁTILLA JORGE GODINH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4:58:44</meta:creation-date>
    <dc:creator>Marcos Medeiros</dc:creator>
    <dc:date>2011-09-21T14:59:52</dc:date>
    <meta:printed-by>Marcos Medeiros</meta:printed-by>
    <meta:print-date>2011-09-21T14:59:42</meta:print-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8"/>
  </office:meta>
</office:document-meta>
</file>