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JORGE LUIZ DE SOUZA PINTO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6:25:06</meta:creation-date>
    <dc:creator>Marcos Medeiros</dc:creator>
    <dc:date>2011-09-21T16:26:01</dc:date>
    <meta:printed-by>Marcos Medeiros</meta:printed-by>
    <meta:print-date>2011-09-21T16:25:55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1"/>
  </office:meta>
</office:document-meta>
</file>