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1º SGT. PM.</text:span><text:span text:style-name="T3"> ALDEMIR SEIDEL DA SILVA</text:span><text:span text:style-name="T2">,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1 de setem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1T16:10:44</meta:creation-date>
    <dc:creator>Marcos Medeiros</dc:creator>
    <dc:date>2011-09-21T16:11:51</dc:date>
    <meta:printed-by>Marcos Medeiros</meta:printed-by>
    <meta:print-date>2011-09-21T16:11:47</meta:print-date>
    <meta:editing-cycles>1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19"/>
  </office:meta>
</office:document-meta>
</file>