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0">Exmo. Sr. Vereador</text:p>
      <text:p text:style-name="P11">SÉRGIO XAVIER</text:p>
      <text:list text:style-name="L1">
        <text:list-item>
          <text:p text:style-name="P19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4"/>
      <text:p text:style-name="P12">VOTO DE CONGRATULAÇÃO:</text:p>
      <text:p text:style-name="P12"/>
      <text:p text:style-name="P12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8"><text:span text:style-name="T2"><text:tab/>Por este motivos expostos, proponho a esta Egrégia Casa de Leis, que se aprove esta moção ao Ilmo. Sr. 1º SGT. PM. </text:span><text:span text:style-name="T3">MANOEL HENRIQUE RUFINO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7"/>
      <text:p text:style-name="P17"/>
      <text:p text:style-name="P15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2:41:44</meta:creation-date>
    <dc:creator>Marcos Medeiros</dc:creator>
    <dc:date>2011-09-21T12:54:15</dc:date>
    <meta:printed-by>Marcos Medeiros</meta:printed-by>
    <meta:print-date>2011-09-21T12:54:07</meta:print-date>
    <meta:editing-cycles>2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8"/>
  </office:meta>
</office:document-meta>
</file>