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SUB. TEN. PM. </text:span><text:span text:style-name="T3">JOSÉ ANTÔNIO DA SILVA </text:span><text:soft-page-break/><text:span text:style-name="T3">BRANDÃO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2:33:26</meta:creation-date>
    <dc:creator>Marcos Medeiros</dc:creator>
    <dc:date>2011-09-21T12:34:23</dc:date>
    <meta:printed-by>Marcos Medeiros</meta:printed-by>
    <meta:print-date>2011-09-21T12:34:10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7"/>
  </office:meta>
</office:document-meta>
</file>