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SUB. TEN. PM. </text:span><text:span text:style-name="T3">ADELMO LAGOAS BOUSQUET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2:23:46</meta:creation-date>
    <dc:creator>Marcos Medeiros</dc:creator>
    <dc:date>2011-09-21T12:24:44</dc:date>
    <meta:printed-by>Marcos Medeiros</meta:printed-by>
    <meta:print-date>2011-09-21T12:24:28</meta:print-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20"/>
  </office:meta>
</office:document-meta>
</file>