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 </text:span><text:span text:style-name="T3">ÉZIO RIBEIRO DE AZEVED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3:41:58</meta:creation-date>
    <dc:creator>Marcos Medeiros</dc:creator>
    <dc:date>2011-09-21T13:44:17</dc:date>
    <meta:printed-by>Marcos Medeiros</meta:printed-by>
    <meta:print-date>2011-09-21T13:44:06</meta:print-date>
    <meta:editing-cycles>1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