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 </text:span><text:span text:style-name="T3">LEACIR RODRIGUES FILH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4:18:39</meta:creation-date>
    <dc:creator>Marcos Medeiros</dc:creator>
    <dc:date>2011-09-21T14:21:02</dc:date>
    <meta:printed-by>Marcos Medeiros</meta:printed-by>
    <meta:print-date>2011-09-21T14:20:54</meta:print-date>
    <meta:editing-cycles>1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