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. TEN. PM. </text:span><text:span text:style-name="T3">CLAUDIO VITAL BESS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9T15:14:12</meta:creation-date>
    <dc:creator>Marcos Medeiros</dc:creator>
    <dc:date>2011-09-19T15:14:56</dc:date>
    <meta:printed-by>Marcos Medeiros</meta:printed-by>
    <meta:print-date>2011-09-19T15:14:50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