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6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.251cm" style:auto-text-indent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053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.969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4"/>
      <text:p text:style-name="P14"><text:span text:style-name="T1">INDICAÇÃO: </text:span><text:span text:style-name="T5">0245/2011</text:span></text:p>
      <text:p text:style-name="P6"/>
      <text:p text:style-name="P7"/>
      <text:p text:style-name="P8"><text:s text:c="6"/>S E N H O R <text:s/>P R E S I D E N T E:</text:p>
      <text:p text:style-name="P15"/>
      <text:p text:style-name="P16"><text:s text:c="27"/></text:p>
      <text:p text:style-name="P17"><text:span text:style-name="T8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8"><text:span text:style-name="T3">“</text:span><text:span text:style-name="T4"> <text:s/>CAPINA E LIMPEZA NAS RUAS TUPI E AMAPÁ NO BAIRRO DE OLARIA.”</text:span></text:p>
      <text:p text:style-name="P19"/>
      <text:p text:style-name="P19"/>
      <text:p text:style-name="P20">JUSTIFICATIVA: O pleito em questão é importante e necessário, <text:s/>tendo em vista que os matos estão invadindo a rua e prejudicando a passagem dos moradores.</text:p>
      <text:p text:style-name="P20"/>
      <text:p text:style-name="P22">Em razão do exposto solicitamos <text:s/>o máximo de atenção e empenho na presente indicação. <text:s/></text:p>
      <text:p text:style-name="P23"/>
      <text:p text:style-name="P23"><text:s text:c="21"/></text:p>
      <text:p text:style-name="P9">Sala Dr. Jean Bazet,</text:p>
      <text:p text:style-name="P30">Em 19 de Setembro de 2011</text:p>
      <text:p text:style-name="P30"/>
      <text:p text:style-name="P30"/>
      <text:p text:style-name="P30"/>
      <text:p text:style-name="P30"/>
      <text:p text:style-name="P30">REINALDO RODRIGUES </text:p>
      <text:p text:style-name="P30"/>
      <text:p text:style-name="P30">VEREADOR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1">RELATÓRIO:</text:p>
      <text:p text:style-name="P11"/>
      <text:p text:style-name="P11"/>
      <text:p text:style-name="P11"/>
      <text:p text:style-name="P24">Da Comissão de Constituição, Justiça e Redação Final, sobre PROJETO DE LEI 5561/2009 de autoria do Exmo. Vereador MARCOS MEDEIROS, que tem por objetivo A INSTITUIÇÃO DO PROGRAMA DE REEDUCAÇÃO <text:s/>DE MENORES INFRATORES, GARANTINDO -OS O ACESSO A EDUCAÇÃO E A CULTURA NO MUNICÍPIO DE NOVA FRIBURGO.</text:p>
      <text:p text:style-name="P24"/>
      <text:p text:style-name="P24">Conforme determinação do art. 75 da Resolução Legislativa nº 882 de 11 de novembro de 1990, compete à esta Comissão de Constituição, Justiça e Redação Final manifestar-se sobre os assuntos entregues a sua apreciação, adequando-os quanto ao aspecto constitucional e legal, analisá-los sob o aspecto lógico e gramatical, de modo a adequar ao bom vernáculo o texto das proposições apresentadas.</text:p>
      <text:p text:style-name="P24">De acordo, ainda, com o §2º do referido artigo compete à Comissão manifestar-se sobre o mérito da proposição, de forma a analisar a conveniência, utilidade e oportunidade da matéria apresentada.</text:p>
      <text:p text:style-name="P24"/>
      <text:p text:style-name="P12">II- ANÁLISE</text:p>
      <text:p text:style-name="P24">O Projeto de Lei de autoria do nobre vereador tem por objetivo autorizar o Poder Executivo a Instituição do Programa de Reeducação de Menores Infratores, Garantindo- os o acesso a Educação e a Cultura no Município de Nova Friburgo e dá Outras Providências.</text:p>
      <text:p text:style-name="P24">Em que pese louváveis e importantes os objetivos traçados na presente proposição, ao iniciar sua leitura nos deparamos com <text:s/>um Projeto de Lei que irá gerar despesas para o Poder Executivo, fato que não autoriza o Legislador Municipal </text:p>
      <text:p text:style-name="P24"/>
      <text:p text:style-name="P24"/>
      <text:p text:style-name="P24"/>
      <text:p text:style-name="P24"/>
      <text:p text:style-name="P24"/>
      <text:p text:style-name="P21">regulamentar.</text:p>
      <text:p text:style-name="P24">Em outras Palavras, o artº 3 inciso V da Lei Orgânica <text:s/>reserva ao Chefe <text:soft-page-break/>do Poder Executivo a iniciativa de leis que disponham sobre aumento da despesas pública.</text:p>
      <text:p text:style-name="P24">Essas ponderações se fazem necessárias na medida em que há <text:s/>necessidade de ser mantido o equilíbrio entre as receitas e as despesas, não podendo um projeto de lei ser aprovado se, a partir de sua efetivação o mesmo representar o descontrole financeiro -orçamentário tanto ao poder Legislativo quanto ao executivo.</text:p>
      <text:p text:style-name="P24">Assim todo projeto que implique em aumento de despesa deve ser acompanhado da estimativa do valor, e esta questão será equacionada da seguinte forma:</text:p>
      <text:p text:style-name="P24">1- seja com o superavit orçamentário;</text:p>
      <text:p text:style-name="P24">2- seja com redução de outras despesas ; ou ainda;</text:p>
      <text:p text:style-name="P24">3- com o cancelamento de despesas com a re-locação orçamentaria financeira. </text:p>
      <text:p text:style-name="P21"/>
      <text:p text:style-name="P24">Assim, pelas razões acima expostas, e levando-se em consideração o equilíbrio entre os Poderes do Estado, não há dúvidas de que a norma sobre iniciativa exclusiva está inserida no princípio da harmonia e separação dos poderes (art. 2º da CRFB/88), devendo-se se concluir pela sua inconstitucionalidade formal.</text:p>
      <text:p text:style-name="P24"/>
      <text:p text:style-name="P24">Por derradeiro, ressalta que foi aprovada nesta Casa Legislativa Resolução nº 1.784/2009, que trouxe nova redação ao art. 114 do Regimento Interno, com acréscimo dos §§ 1º e 2º com objetivo de que fosse observada a nova modalidade de proposição denominada “INDICAÇÃO LEGISLATIVA”.</text:p>
      <text:p text:style-name="P24">Deste modo, de forma a adequar a proposição apresentada pelo nobre vereador às novas determinações contidas no art. 114 do RI, esta Comissão solicita ao mesmo que apresente a matéria na forma de INDICAÇÃO LEGISLATIVA.</text:p>
      <text:p text:style-name="P24"/>
      <text:p text:style-name="P24"/>
      <text:p text:style-name="P25">III – CONCLUSÃO</text:p>
      <text:p text:style-name="P26">Diante de todas as razões acima apresentadas, não obstante a relevância </text:p>
      <text:p text:style-name="P26"/>
      <text:p text:style-name="P26"/>
      <text:p text:style-name="P26"/>
      <text:p text:style-name="P27"><text:span text:style-name="T6">e o alcance social da presente proposição, e de forma a atender <text:s/>aos seus objetivos, esta Comissão encaminha ao Autor proponente para que, se assim </text:span><text:soft-page-break/><text:span text:style-name="T6">entender, requeira o<text:tab/>arquivamento da presente e, incontinenti, apresente a matéria através da nova <text:tab/>modalidade de proposição denominada </text:span><text:span text:style-name="T7">“INDICAÇÃO LEGISLATIVA”.</text:span><text:span text:style-name="T6"> </text:span></text:p>
      <text:p text:style-name="P26"/>
      <text:p text:style-name="P26"/>
      <text:p text:style-name="P26"/>
      <text:p text:style-name="P28">Este é o parecer.</text:p>
      <text:p text:style-name="P28"/>
      <text:p text:style-name="P13">Sala Jean Bazet, 24 de Agosto de 2011.</text:p>
      <text:p text:style-name="P13"/>
      <text:p text:style-name="P13"/>
      <text:p text:style-name="P13"/>
      <text:p text:style-name="P13">Vereador </text:p>
      <text:p text:style-name="P13">Reinaldo Rodrigues</text:p>
      <text:p text:style-name="P10">Relator da CCJRF.</text:p>
      <text:p text:style-name="P9">Em <text:s/>14 de Setem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9-19T15:15:43</dc:date>
    <meta:print-date>2011-09-19T15:14:25</meta:print-date>
    <meta:editing-cycles>2</meta:editing-cycles>
    <meta:editing-duration>PT8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44" meta:word-count="683" meta:character-count="4283"/>
  </office:meta>
</office:document-meta>
</file>